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Arial" style:font-name-complex="Arial" fo:font-weight="bold" style:font-weight-asian="bold" fo:text-transform="uppercase"/>
    </style:style>
    <style:style style:name="P3" style:parent-style-name="NormalnyWeb" style:family="paragraph">
      <style:paragraph-properties fo:text-align="justify"/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complex="Arial" fo:color="#000000"/>
    </style:style>
    <style:style style:name="T7" style:parent-style-name="Domyślnaczcionkaakapitu" style:family="text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 fo:color="#000000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 fo:color="#000000"/>
    </style:style>
    <style:style style:name="T14" style:parent-style-name="Domyślnaczcionkaakapitu" style:family="text">
      <style:text-properties style:font-name="Arial" style:font-name-complex="Arial" fo:color="#000000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 style:font-weight-complex="bold"/>
    </style:style>
    <style:style style:name="T18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19" style:parent-style-name="Domyślnaczcionkaakapitu" style:family="text">
      <style:text-properties style:font-name="Arial" style:font-name-complex="Arial" style:font-weight-complex="bold" style:font-style-complex="italic"/>
    </style:style>
    <style:style style:name="T20" style:parent-style-name="Domyślnaczcionkaakapitu" style:family="text">
      <style:text-properties style:font-name="Arial" style:font-name-complex="Arial"/>
    </style:style>
    <style:style style:name="T21" style:parent-style-name="Domyślnaczcionkaakapitu" style:family="text">
      <style:text-properties style:font-name="Arial" style:font-name-complex="Arial" style:font-weight-complex="bold" style:font-style-complex="italic"/>
    </style:style>
    <style:style style:name="T22" style:parent-style-name="Domyślnaczcionkaakapitu" style:family="text">
      <style:text-properties style:font-name="Arial" style:font-name-complex="Arial" style:font-weight-complex="bold"/>
    </style:style>
    <style:style style:name="T23" style:parent-style-name="Domyślnaczcionkaakapitu" style:family="text">
      <style:text-properties style:font-name="Arial" style:font-name-complex="Arial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 style:font-weight-complex="bold"/>
    </style:style>
    <style:style style:name="T26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27" style:parent-style-name="Domyślnaczcionkaakapitu" style:family="text">
      <style:text-properties style:font-name="Arial" style:font-name-complex="Arial" style:font-weight-complex="bold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Domyślnaczcionkaakapitu" style:family="text">
      <style:text-properties style:font-name="Arial" style:font-name-complex="Arial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/>
    </style:style>
    <style:style style:name="T36" style:parent-style-name="Domyślnaczcionkaakapitu" style:family="text">
      <style:text-properties style:font-name="Arial" style:font-name-complex="Arial" fo:color="#000000"/>
    </style:style>
    <style:style style:name="T37" style:parent-style-name="Domyślnaczcionkaakapitu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 fo:color="#000000"/>
    </style:style>
    <style:style style:name="T43" style:parent-style-name="Domyślnaczcionkaakapitu" style:family="text">
      <style:text-properties style:font-name="Arial" style:font-name-complex="Arial"/>
    </style:style>
    <style:style style:name="T44" style:parent-style-name="Domyślnaczcionkaakapitu" style:family="text">
      <style:text-properties style:font-name="Arial" style:font-name-complex="Arial"/>
    </style:style>
    <style:style style:name="T45" style:parent-style-name="Domyślnaczcionkaakapitu" style:family="text">
      <style:text-properties style:font-name="Arial" style:font-name-complex="Arial" fo:color="#000000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 fo:color="#000000"/>
    </style:style>
    <style:style style:name="T48" style:parent-style-name="Domyślnaczcionkaakapitu" style:family="text">
      <style:text-properties style:font-name="Arial" style:font-name-complex="Arial" fo:color="#000000"/>
    </style:style>
    <style:style style:name="T49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50" style:parent-style-name="Domyślnaczcionkaakapitu" style:family="text">
      <style:text-properties style:font-name="Arial" style:font-name-complex="Arial" fo:color="#000000"/>
    </style:style>
    <style:style style:name="T51" style:parent-style-name="Domyślnaczcionkaakapitu" style:family="text">
      <style:text-properties style:font-name="Arial" style:font-name-complex="Arial" fo:color="#000000"/>
    </style:style>
    <style:style style:name="T52" style:parent-style-name="Domyślnaczcionkaakapitu" style:family="text">
      <style:text-properties style:font-name="Arial" style:font-name-complex="Arial" fo:color="#000000"/>
    </style:style>
    <style:style style:name="T53" style:parent-style-name="Domyślnaczcionkaakapitu" style:family="text">
      <style:text-properties style:font-name="Arial" style:font-name-complex="Arial"/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 fo:font-weight="bold" style:font-weight-asian="bold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0" style:parent-style-name="Domyślnaczcionkaakapitu" style:family="text">
      <style:text-properties style:font-name="Arial" style:font-name-complex="Arial" style:font-weight-complex="bold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 style:font-weight-complex="bold"/>
    </style:style>
    <style:style style:name="T66" style:parent-style-name="Domyślnaczcionkaakapitu" style:family="text">
      <style:text-properties style:font-name="Arial" style:font-name-complex="Arial" style:font-weight-complex="bold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 style:font-weight-complex="bold"/>
    </style:style>
    <style:style style:name="T76" style:parent-style-name="Domyślnaczcionkaakapitu" style:family="text">
      <style:text-properties style:font-name="Arial" style:font-name-complex="Arial" style:font-weight-complex="bold"/>
    </style:style>
    <style:style style:name="T77" style:parent-style-name="Domyślnaczcionkaakapitu" style:family="text">
      <style:text-properties style:font-name="Arial" style:font-name-complex="Arial" style:font-weight-complex="bold"/>
    </style:style>
    <style:style style:name="T78" style:parent-style-name="Domyślnaczcionkaakapitu" style:family="text">
      <style:text-properties style:font-name="Arial" style:font-name-complex="Arial" style:font-weight-complex="bold"/>
    </style:style>
    <style:style style:name="T7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T82" style:parent-style-name="Domyślnaczcionkaakapitu" style:family="text">
      <style:text-properties style:font-name="Arial" style:font-name-complex="Arial"/>
    </style:style>
    <style:style style:name="T83" style:parent-style-name="Domyślnaczcionkaakapitu" style:family="text">
      <style:text-properties style:font-name="Arial" style:font-name-complex="Arial"/>
    </style:style>
    <style:style style:name="T84" style:parent-style-name="Domyślnaczcionkaakapitu" style:family="text">
      <style:text-properties style:font-name="Arial" style:font-name-complex="Arial" fo:font-style="italic" style:font-style-asian="italic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complex="Arial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complex="Arial"/>
    </style:style>
    <style:style style:name="T100" style:parent-style-name="Domyślnaczcionkaakapitu" style:family="text">
      <style:text-properties style:font-name="Arial" style:font-name-complex="Arial"/>
    </style:style>
    <style:style style:name="T101" style:parent-style-name="Domyślnaczcionkaakapitu" style:family="text">
      <style:text-properties style:font-name="Arial" style:font-name-complex="Arial"/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/>
    </style:style>
    <style:style style:name="T104" style:parent-style-name="Domyślnaczcionkaakapitu" style:family="text">
      <style:text-properties style:font-name="Arial" style:font-name-complex="Arial" style:font-weight-complex="bold"/>
    </style:style>
    <style:style style:name="T105" style:parent-style-name="Domyślnaczcionkaakapitu" style:family="text">
      <style:text-properties style:font-name="Arial" style:font-name-complex="Arial"/>
    </style:style>
    <style:style style:name="T106" style:parent-style-name="Domyślnaczcionkaakapitu" style:family="text">
      <style:text-properties style:font-name="Arial" style:font-name-complex="Arial" style:font-weight-complex="bold"/>
    </style:style>
    <style:style style:name="T10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/>
    </style:style>
    <style:style style:name="T109" style:parent-style-name="Domyślnaczcionkaakapitu" style:family="text">
      <style:text-properties style:font-name="Arial" style:font-name-complex="Arial"/>
    </style:style>
    <style:style style:name="T110" style:parent-style-name="Domyślnaczcionkaakapitu" style:family="text">
      <style:text-properties style:font-name="Arial" style:font-name-complex="Arial"/>
    </style:style>
    <style:style style:name="T111" style:parent-style-name="Domyślnaczcionkaakapitu" style:family="text">
      <style:text-properties style:font-name="Arial" style:font-name-complex="Arial"/>
    </style:style>
    <style:style style:name="T112" style:parent-style-name="Domyślnaczcionkaakapitu" style:family="text">
      <style:text-properties style:font-name="Arial" style:font-name-complex="Arial"/>
    </style:style>
    <style:style style:name="P113" style:parent-style-name="Standard" style:family="paragraph">
      <style:paragraph-properties style:text-autospace="none" fo:text-align="justify"/>
    </style:style>
    <style:style style:name="T114" style:parent-style-name="Domyślnaczcionkaakapitu" style:family="text">
      <style:text-properties style:font-name="Arial" style:font-name-complex="Arial"/>
    </style:style>
    <style:style style:name="T115" style:parent-style-name="Domyślnaczcionkaakapitu" style:family="text">
      <style:text-properties style:font-name="Arial" style:font-name-complex="Arial"/>
    </style:style>
    <style:style style:name="T116" style:parent-style-name="Domyślnaczcionkaakapitu" style:family="text">
      <style:text-properties style:font-name="Arial" style:font-name-complex="Arial"/>
    </style:style>
    <style:style style:name="T117" style:parent-style-name="Domyślnaczcionkaakapitu" style:family="text">
      <style:text-properties style:font-name="Arial" style:font-name-complex="Arial"/>
    </style:style>
    <style:style style:name="T118" style:parent-style-name="Domyślnaczcionkaakapitu" style:family="text">
      <style:text-properties style:font-name="Arial" style:font-name-complex="Arial"/>
    </style:style>
    <style:style style:name="T119" style:parent-style-name="Domyślnaczcionkaakapitu" style:family="text">
      <style:text-properties style:font-name="Arial" style:font-name-complex="Arial"/>
    </style:style>
    <style:style style:name="T120" style:parent-style-name="Domyślnaczcionkaakapitu" style:family="text">
      <style:text-properties style:font-name="Arial" style:font-name-complex="Arial"/>
    </style:style>
    <style:style style:name="T121" style:parent-style-name="Domyślnaczcionkaakapitu" style:family="text">
      <style:text-properties style:font-name="Arial" style:font-name-complex="Arial"/>
    </style:style>
    <style:style style:name="T122" style:parent-style-name="Domyślnaczcionkaakapitu" style:family="text">
      <style:text-properties style:font-name="Arial" style:font-name-complex="Arial"/>
    </style:style>
    <style:style style:name="T123" style:parent-style-name="Domyślnaczcionkaakapitu" style:family="text">
      <style:text-properties style:font-name="Arial" style:font-name-complex="Arial"/>
    </style:style>
    <style:style style:name="T124" style:parent-style-name="Domyślnaczcionkaakapitu" style:family="text">
      <style:text-properties style:font-name="Arial" style:font-name-complex="Arial"/>
    </style:style>
    <style:style style:name="T125" style:parent-style-name="Domyślnaczcionkaakapitu" style:family="text">
      <style:text-properties style:font-name="Arial" style:font-name-complex="Arial"/>
    </style:style>
    <style:style style:name="T126" style:parent-style-name="Domyślnaczcionkaakapitu" style:family="text">
      <style:text-properties style:font-name="Arial" style:font-name-complex="Arial"/>
    </style:style>
    <style:style style:name="T127" style:parent-style-name="Domyślnaczcionkaakapitu" style:family="text">
      <style:text-properties style:font-name="Arial" style:font-name-complex="Arial"/>
    </style:style>
    <style:style style:name="P128" style:parent-style-name="Standard" style:family="paragraph">
      <style:paragraph-properties style:text-autospace="none" fo:text-align="justify"/>
    </style:style>
    <style:style style:name="T129" style:parent-style-name="Domyślnaczcionkaakapitu" style:family="text">
      <style:text-properties style:font-name="Arial" style:font-name-complex="Arial"/>
    </style:style>
    <style:style style:name="T130" style:parent-style-name="Domyślnaczcionkaakapitu" style:family="text">
      <style:text-properties style:font-name="Arial" style:font-name-complex="Arial"/>
    </style:style>
    <style:style style:name="T131" style:parent-style-name="Domyślnaczcionkaakapitu" style:family="text">
      <style:text-properties style:font-name="Arial" style:font-name-complex="Arial"/>
    </style:style>
    <style:style style:name="T132" style:parent-style-name="Domyślnaczcionkaakapitu" style:family="text">
      <style:text-properties style:font-name="Arial" style:font-name-complex="Arial"/>
    </style:style>
    <style:style style:name="T133" style:parent-style-name="Domyślnaczcionkaakapitu" style:family="text">
      <style:text-properties style:font-name="Arial" style:font-name-complex="Arial"/>
    </style:style>
    <style:style style:name="T134" style:parent-style-name="Domyślnaczcionkaakapitu" style:family="text">
      <style:text-properties style:font-name="Arial" style:font-name-complex="Arial"/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Domyślnaczcionkaakapitu" style:family="text">
      <style:text-properties style:font-name="Arial" style:font-name-complex="Arial"/>
    </style:style>
    <style:style style:name="P137" style:parent-style-name="NormalnyWeb" style:family="paragraph">
      <style:paragraph-properties fo:text-align="justify"/>
    </style:style>
    <style:style style:name="T138" style:parent-style-name="Domyślnaczcionkaakapitu" style:family="text">
      <style:text-properties style:font-name="Arial" style:font-name-complex="Arial"/>
    </style:style>
    <style:style style:name="T139" style:parent-style-name="Domyślnaczcionkaakapitu" style:family="text">
      <style:text-properties style:font-name="Arial" style:font-name-complex="Arial"/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/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/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complex="Arial"/>
    </style:style>
    <style:style style:name="T147" style:parent-style-name="Domyślnaczcionkaakapitu" style:family="text">
      <style:text-properties style:font-name="Arial" style:font-name-complex="Arial"/>
    </style:style>
    <style:style style:name="T148" style:parent-style-name="Domyślnaczcionkaakapitu" style:family="text">
      <style:text-properties style:font-name="Arial" style:font-name-complex="Arial"/>
    </style:style>
    <style:style style:name="T149" style:parent-style-name="Domyślnaczcionkaakapitu" style:family="text">
      <style:text-properties style:font-name="Arial" style:font-name-complex="Arial"/>
    </style:style>
    <style:style style:name="T150" style:parent-style-name="Domyślnaczcionkaakapitu" style:family="text">
      <style:text-properties style:font-name="Arial" style:font-name-complex="Arial"/>
    </style:style>
    <style:style style:name="T151" style:parent-style-name="Domyślnaczcionkaakapitu" style:family="text">
      <style:text-properties style:font-name="Arial" style:font-name-complex="Arial"/>
    </style:style>
    <style:style style:name="T152" style:parent-style-name="Domyślnaczcionkaakapitu" style:family="text">
      <style:text-properties style:font-name="Arial" style:font-name-complex="Arial"/>
    </style:style>
    <style:style style:name="T153" style:parent-style-name="Domyślnaczcionkaakapitu" style:family="text">
      <style:text-properties style:font-name="Arial" style:font-name-complex="Arial"/>
    </style:style>
    <style:style style:name="T154" style:parent-style-name="Domyślnaczcionkaakapitu" style:family="text">
      <style:text-properties style:font-name="Arial" style:font-name-complex="Arial"/>
    </style:style>
    <style:style style:name="T155" style:parent-style-name="Domyślnaczcionkaakapitu" style:family="text">
      <style:text-properties style:font-name="Arial" style:font-name-complex="Arial"/>
    </style:style>
    <style:style style:name="T156" style:parent-style-name="Domyślnaczcionkaakapitu" style:family="text">
      <style:text-properties style:font-name="Arial" style:font-name-complex="Arial"/>
    </style:style>
    <style:style style:name="T157" style:parent-style-name="Domyślnaczcionkaakapitu" style:family="text">
      <style:text-properties style:font-name="Arial" style:font-name-complex="Arial"/>
    </style:style>
    <style:style style:name="T158" style:parent-style-name="Domyślnaczcionkaakapitu" style:family="text">
      <style:text-properties style:font-name="Arial" style:font-name-complex="Arial"/>
    </style:style>
    <style:style style:name="T159" style:parent-style-name="Domyślnaczcionkaakapitu" style:family="text">
      <style:text-properties style:font-name="Arial" style:font-name-complex="Arial"/>
    </style:style>
    <style:style style:name="T160" style:parent-style-name="Domyślnaczcionkaakapitu" style:family="text">
      <style:text-properties style:font-name="Arial" style:font-name-complex="Arial"/>
    </style:style>
    <style:style style:name="T161" style:parent-style-name="Domyślnaczcionkaakapitu" style:family="text">
      <style:text-properties style:font-name="Arial" style:font-name-complex="Arial"/>
    </style:style>
    <style:style style:name="T162" style:parent-style-name="Domyślnaczcionkaakapitu" style:family="text">
      <style:text-properties style:font-name="Arial" style:font-name-complex="Arial"/>
    </style:style>
    <style:style style:name="T163" style:parent-style-name="Domyślnaczcionkaakapitu" style:family="text">
      <style:text-properties style:font-name="Arial" style:font-name-complex="Arial"/>
    </style:style>
    <style:style style:name="T164" style:parent-style-name="Domyślnaczcionkaakapitu" style:family="text">
      <style:text-properties style:font-name="Arial" style:font-name-complex="Arial"/>
    </style:style>
    <style:style style:name="T165" style:parent-style-name="Domyślnaczcionkaakapitu" style:family="text">
      <style:text-properties style:font-name="Arial" style:font-name-complex="Arial"/>
    </style:style>
    <style:style style:name="T166" style:parent-style-name="Internetlink" style:family="text">
      <style:text-properties style:font-name="Arial" style:font-name-complex="Arial"/>
    </style:style>
    <style:style style:name="T167" style:parent-style-name="Domyślnaczcionkaakapitu" style:family="text">
      <style:text-properties style:font-name="Arial" style:font-name-complex="Arial"/>
    </style:style>
    <style:style style:name="T168" style:parent-style-name="Domyślnaczcionkaakapitu" style:family="text">
      <style:text-properties style:font-name="Arial" style:font-name-complex="Arial"/>
    </style:style>
    <style:style style:name="T169" style:parent-style-name="Domyślnaczcionkaakapitu" style:family="text">
      <style:text-properties style:font-name="Arial" style:font-name-complex="Arial"/>
    </style:style>
    <style:style style:name="T170" style:parent-style-name="Domyślnaczcionkaakapitu" style:family="text">
      <style:text-properties style:font-name="Arial" style:font-name-complex="Arial"/>
    </style:style>
    <style:style style:name="T171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72" style:parent-style-name="Domyślnaczcionkaakapitu" style:family="text">
      <style:text-properties style:font-name="Arial" style:font-name-complex="Arial"/>
    </style:style>
    <style:style style:name="T173" style:parent-style-name="Domyślnaczcionkaakapitu" style:family="text">
      <style:text-properties style:font-name="Arial" style:font-name-complex="Arial"/>
    </style:style>
    <style:style style:name="T174" style:parent-style-name="Domyślnaczcionkaakapitu" style:family="text">
      <style:text-properties style:font-name="Arial" style:font-name-complex="Arial"/>
    </style:style>
    <style:style style:name="T175" style:parent-style-name="Domyślnaczcionkaakapitu" style:family="text">
      <style:text-properties style:font-name="Arial" style:font-name-complex="Arial"/>
    </style:style>
    <style:style style:name="T176" style:parent-style-name="Domyślnaczcionkaakapitu" style:family="text">
      <style:text-properties style:font-name="Arial" style:font-name-complex="Arial"/>
    </style:style>
    <style:style style:name="T177" style:parent-style-name="Domyślnaczcionkaakapitu" style:family="text">
      <style:text-properties style:font-name="Arial" style:font-name-complex="Arial"/>
    </style:style>
    <style:style style:name="T178" style:parent-style-name="Domyślnaczcionkaakapitu" style:family="text">
      <style:text-properties style:font-name="Arial" style:font-name-complex="Arial"/>
    </style:style>
    <style:style style:name="T179" style:parent-style-name="Domyślnaczcionkaakapitu" style:family="text">
      <style:text-properties style:font-name="Arial" style:font-name-complex="Arial"/>
    </style:style>
    <style:style style:name="T180" style:parent-style-name="Domyślnaczcionkaakapitu" style:family="text">
      <style:text-properties style:font-name="Arial" style:font-name-complex="Arial"/>
    </style:style>
    <style:style style:name="T181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82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83" style:parent-style-name="Domyślnaczcionkaakapitu" style:family="text">
      <style:text-properties style:font-name="Arial" style:font-name-complex="Arial"/>
    </style:style>
    <style:style style:name="T184" style:parent-style-name="Domyślnaczcionkaakapitu" style:family="text">
      <style:text-properties style:font-name="Arial" style:font-name-complex="Arial" fo:font-style="italic" style:font-style-asian="italic"/>
    </style:style>
    <style:style style:name="T185" style:parent-style-name="Domyślnaczcionkaakapitu" style:family="text">
      <style:text-properties style:font-name="Arial" style:font-name-complex="Arial"/>
    </style:style>
    <style:style style:name="T186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87" style:parent-style-name="Domyślnaczcionkaakapitu" style:family="text">
      <style:text-properties style:font-name="Arial" style:font-name-complex="Arial"/>
    </style:style>
    <style:style style:name="T188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89" style:parent-style-name="Domyślnaczcionkaakapitu" style:family="text">
      <style:text-properties style:font-name="Arial" style:font-name-complex="Arial"/>
    </style:style>
    <style:style style:name="T190" style:parent-style-name="Domyślnaczcionkaakapitu" style:family="text">
      <style:text-properties style:font-name="Arial" style:font-name-complex="Arial"/>
    </style:style>
    <style:style style:name="T191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92" style:parent-style-name="Domyślnaczcionkaakapitu" style:family="text">
      <style:text-properties style:font-name="Arial" style:font-name-complex="Arial"/>
    </style:style>
    <style:style style:name="T193" style:parent-style-name="Domyślnaczcionkaakapitu" style:family="text">
      <style:text-properties style:font-name="Arial" style:font-name-complex="Arial"/>
    </style:style>
    <style:style style:name="T194" style:parent-style-name="Domyślnaczcionkaakapitu" style:family="text">
      <style:text-properties style:font-name="Arial" style:font-name-complex="Arial"/>
    </style:style>
    <style:style style:name="T195" style:parent-style-name="Domyślnaczcionkaakapitu" style:family="text">
      <style:text-properties style:font-name="Arial" style:font-name-complex="Arial"/>
    </style:style>
    <style:style style:name="T196" style:parent-style-name="Domyślnaczcionkaakapitu" style:family="text">
      <style:text-properties style:font-name="Arial" style:font-name-complex="Arial"/>
    </style:style>
    <style:style style:name="T197" style:parent-style-name="Domyślnaczcionkaakapitu" style:family="text">
      <style:text-properties style:font-name="Arial" style:font-name-complex="Arial"/>
    </style:style>
    <style:style style:name="T198" style:parent-style-name="Domyślnaczcionkaakapitu" style:family="text">
      <style:text-properties style:font-name="Arial" style:font-name-complex="Arial"/>
    </style:style>
    <style:style style:name="T199" style:parent-style-name="Domyślnaczcionkaakapitu" style:family="text">
      <style:text-properties style:font-name="Arial" style:font-name-complex="Arial"/>
    </style:style>
    <style:style style:name="T200" style:parent-style-name="Domyślnaczcionkaakapitu" style:family="text">
      <style:text-properties style:font-name="Arial" style:font-name-complex="Arial"/>
    </style:style>
    <style:style style:name="T201" style:parent-style-name="Domyślnaczcionkaakapitu" style:family="text">
      <style:text-properties style:font-name="Arial" style:font-name-complex="Arial"/>
    </style:style>
    <style:style style:name="T202" style:parent-style-name="Domyślnaczcionkaakapitu" style:family="text">
      <style:text-properties style:font-name="Arial" style:font-name-complex="Arial"/>
    </style:style>
    <style:style style:name="T203" style:parent-style-name="Domyślnaczcionkaakapitu" style:family="text">
      <style:text-properties style:font-name="Arial" style:font-name-complex="Arial"/>
    </style:style>
    <style:style style:name="T204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Tradycja – historia – współczesność, Zakładu Edukacji Artystycznej</text:span></text:p>
      <text:p text:style-name="P3"><text:span text:style-name="T4">Wydział Sztuk Pięknych, a w jego ramach, edukacja artystyczna, szczyci się długą, ponad dwustuletnią tradycją<text:s/></text:span><text:span text:style-name="T5">sięgającą XVIII-wiecznej „szkoły wileńskiej”.</text:span><text:span text:style-name="T6"><text:s/>Po powstaniu Komisji Edukacji Narodowej powołana została w 1781 roku wileńska <text:s/>Szkoła Główna Wielkiego Xięstwa Litewskiego będąca świecką kontynuatorką</text:span><text:span text:style-name="T7"><text:s text:c="2"/>Kolegium Jezuickiego <text:s/>przekształconego w uniwersytet akte</text:span><text:span text:style-name="T8">m erekcyjnym króla Stefana Batorego z lipca 1578 r. i aktem fundacyjnym podpisanym w Wilnie 1 IV 1579 r., a 30 X 1579 r. potwierdzonego bullą papieża Grzegorz XIII, która kolegium wileńskie podnosiła do rangi uniwersytetu.</text:span><text:span text:style-name="T9"><text:s text:c="2"/></text:span><text:span text:style-name="T10">Od 1798 r. Szkoła Główna Wileńsk</text:span><text:span text:style-name="T11">a dzieliła się na trzy wydziały (kolegia): fizyczny (z naukami przyrodniczymi); medyczny i moralny, z którego wydzielono literaturę, historię i malarstwo, które ujęto w oddzielny wydział Literatury i Sztuk Wyzwolonych, uzupełniony o katedrę malarstwa trakt</text:span><text:span text:style-name="T12">owanego również jako teorię barw i zjawisk optycznych oraz jako historię malarstwa, katedrę tę objął malarz Franciszek Smuglewicz,</text:span><text:span text:style-name="T13"><text:s/>który od 1798 roku na Wydziale Literatury i Sztuk Wyzwolonych <text:s/>Uniwersytetu Wileńskiego prowadził katedrę rysunku i malarstwa</text:span><text:span text:style-name="T14">. W 1832 roku Car Mikołaj II zamknął uniwersytet.</text:span><text:span text:style-name="T15"><text:s/>Tradycja akademickiego kształcenia artystycznego w Wilnie została wskrzeszona w 1919 roku. Przy reaktywowanym Uniwersytecie, któremu nadano imię Stefana Batorego, utworzono wówczas Wydział Sztuk Pięknych. P</text:span><text:span text:style-name="T16">o II Wojnie Światowej, w zmienionej sytuacji politycznej, środowisko pracowników uniwersytetu opuściło Wilno udając się do Londynu gdzie<text:s/></text:span><text:span text:style-name="T17">powstała organizacja<text:s/></text:span><text:span text:style-name="T18">Społeczność Akademicka Uniwersytetu Stefana Batorego,<text:s/></text:span><text:span text:style-name="T19">w jej ramach, kontynuując tradycję</text:span><text:span text:style-name="T20"><text:s/>profesor</text:span><text:span text:style-name="T21"><text:s/></text:span><text:span text:style-name="T22">Marian Bogusz-Szyszko</text:span><text:span text:style-name="T23"><text:s/>(malarz, pedagog, krytyk artystyczny; studia na Wydziale Sztuk Pięknych USB [1921-1923] i w ASP w Krakowie [1923-1927], następnie nauczyciel gimnazjum w Gdańsku; w roku akademickim 1939/40 miał objąć katedrę malarstwa na USB) zorganiz</text:span><text:span text:style-name="T24">ował Studium Malarstwa Sztalugowego Społeczności Akademickiej USB w Londynie</text:span><text:span text:style-name="T25">.</text:span><text:span text:style-name="T26"><text:s/></text:span><text:span text:style-name="T27">Większość ocalałej kadry naukowej, administracji i studentów wyjechała jednak do Torunia, gdzie w 1945 roku powstawał nowy uniwersytet.<text:s/></text:span><text:span text:style-name="T28">Już wtedy przy Wydziale Humanistycznym zac</text:span><text:span text:style-name="T29">zęto organizować Sekcję Sztuk Pięknych. Decydujący wpływ na jego powstanie mieli pracownicy przedwojennego Wydziału Sztuk Pięknych Uniwersytetu Stefana Batorego. Dnia 24 stycznia 1946 roku Sekcję Sztuk Pięknych przekształcono w odrębny Wydział Sztuk Piękny</text:span><text:span text:style-name="T30">ch. Wzór wileński zadecydował o jednej z najbardziej wyjątkowych cech toruńskiego Wydziału, na tle szkolnictwa wyższego w Polsce, a zarazem o jego najistotniejszym atucie, jakim było włączenie instytucji szkoły plastycznej w strukturę uniwersytetu. Dzięki<text:s/></text:span><text:span text:style-name="T31">temu Wydział posiadał swoisty profil, bez analogii w innych szkołach wyższych - podobnie jak niegdyś w Wilnie, twórczość artystyczna jest tu połączona z teoretyczną problematyką wiedzy o sztuce, kulturze i ochronie zabytków. Traktowanie sztuki w sposób sze</text:span><text:span text:style-name="T32">rszy niż rzemieślniczo mistrzowski wywodzi się historycznie z dwu przyczyn: z postulatów KEN o pragmatyzacji oraz uspołecznieniu sztuki i sytuacji społecznej w Wilnie, która była wielonarodowa i wielowyznaniowa, a traktowanie sztuki jako sfery poznania z j</text:span><text:span text:style-name="T33">ej możliwościami edukacyjnymi, problemy te łagodziło. Ponadto należy pamiętać o sytuacji pozaborowej, gdy powstawał USB, w której wszelkie formy wizualizacji usuwały dawne granice. Polacy mogli w ten sposób przybliżyć to, co dotąd było inną, zagraniczną rz</text:span><text:span text:style-name="T34">eczywistością. Środowisko artystyczne Wilna już w XIX wieku walnie przyczyniało się do tworzenia szeroko rozumianej kultury. Franciszek Smuglewicz (1745 – 1807) dokumentował w malarstwie, rysunku i litografii zabytki Wilna, będąc prekursorem ruchu ich ochr</text:span><text:span text:style-name="T35">ony. Profesor architektury<text:s/></text:span><text:span text:style-name="T36">Wawrzyniec Gucewicz (1753 -1798), którego praca, choć krótka <text:s/>na uniwersytecie, <text:s/>zakończona wypadkiem śmiertelnym po upadku z rusztowania, wywarła ogromny wpływ na środowisko Wilna.</text:span><text:span text:style-name="T37"><text:s/>Jego architekturę charakteryzuje optymalna więź</text:span><text:span text:style-name="T38"><text:s/>budynku z otoczeniem, był <text:s/>zwolennikiem unikatowej, w tamtych latach koncepcji funkcjonalności w architekturze.. Pełny tego obraz widzimy w gmachu ratusza wileńskiego. Jasna barwa, gładkie podpory, wysunięty portyk, silny akcent fasady, oszczędność w deko</text:span><text:span text:style-name="T39">racji są podstawowymi cechami neoklasycyzmu<text:s/></text:span><text:soft-page-break/><text:span text:style-name="T40">Gucewiczowskiego. Jego twórczość wywarła wielki wpływ na większość architektów okresu klasycyzmu na Litwie. Profesor rysunku Jan Rustem (1762 – 1835) bierze udział w życiu teatralnym Wilna, projektuje kostiumy i<text:s/></text:span><text:span text:style-name="T41">dekoracje, organizuje wydarzenia plenerowe, wprowadza sztukę w obieg społeczny.<text:s/></text:span><text:span text:style-name="T42">Walenty Wańkowicz (1799-1842), uczeń Rustema,</text:span><text:span text:style-name="T43"><text:s/>w Mińsku Litewskim prowadził pracownię malarską, w której zajmował się także dziećmi miejscowych włościan. W trakcie częstych poby</text:span><text:span text:style-name="T44">tów w Wilnie</text:span><text:span text:style-name="T45"><text:s/></text:span><text:span text:style-name="T46">prowadził gorące dyskusje na tematy nowej funkcji sztuki i dydaktyki rysunku.</text:span><text:span text:style-name="T47"><text:s/>Józef Oleszkiewicz (1777-1830), uczeń Smuglewicza i Rustema, przyjaciel Adama Mickiewicza (tez absolwenta Wydziału Literatury i Sztuk Wyzwolonych) został uwieczniony</text:span><text:span text:style-name="T48"><text:s/>we fragmencie III części<text:s/></text:span><text:span text:style-name="T49">Dziadów<text:s/></text:span><text:span text:style-name="T50">jako wzór cnót wszelkich. Jan Damel (1780-1840) w obrazach portretowych świadomie nawiązuje do tradycji malarstwa sarmackiego. Był także świetnym karykaturzystą. Artyści owi tworzyli wileńską szkołę sztuki, jej specyfikę,<text:s/></text:span><text:span text:style-name="T51">zawdzięczali to studiom na Wydziale Literatury i Sztuk Wyzwolonych, w środowisku interdyscyplinarnym, którego w tym czasie, na żadnej uczelni artystycznej, nigdzie indziej nie było. Reaktywowanie uniwersytetu w Wilmie w 1919 roku, to powierzenie organizacj</text:span><text:span text:style-name="T52">i Wydziału Sztuk Pięknych pochodzącemu z Wileńszczyzny Ferdynandowi Ruszczycowi (1870 – 1836). <text:s/></text:span><text:span text:style-name="T53">Koncepcja Wydziału Sztuk Pięknych, którą stworzył Ruszczyc na Uniwersytecie Wileńskim, wykorzystywała niewątpliwie jego doświadczenia pedagogiczne w tym zakresi</text:span><text:span text:style-name="T54">e - i te z okresu pobytu w Petersburgu, w Warszawie, i w Krakowie. Jednocześnie urzeczywistniała jego osobiste przekonania, że<text:s/></text:span><text:span text:style-name="T55">sztuka winna być poparta erudycją i kulturą umysłową</text:span><text:span text:style-name="T56">. Umiejscowienie Wydziału Sztuk Pięknych właśnie przy uniwersytecie było poza</text:span><text:span text:style-name="T57"><text:s/>tym powrotem do specyficznej <text:s/>tradycji z czasów początków szkolnictwa artystycznego. W Wilnie jego rozwój zapowiadał się wówczas szczególnie obiecująco. Ruszczyc miał tego świadomość i konsekwentnie do tej tradycji nawiązał. W nowo powstałym wydziale znal</text:span><text:span text:style-name="T58">azły miejsce różne dyscypliny sztuk plastycznych - od sztuki stosowanej, konserwacji i architektury, po malarstwo i nowatorskie, na tamte lata, zajęcia z fotografii prowadzone przez</text:span><text:span text:style-name="T59"><text:s/></text:span><text:span text:style-name="T60">Jana Brunona Bułhaka</text:span><text:span text:style-name="T61"><text:s/>(1876 – 1950) założyciela Fotoklubu Wileńskiego w 192</text:span><text:span text:style-name="T62">7 roku. Bułhak studiował filozofię na UJ. Około roku 1905 otrzymał od żony pierwszy aparat fotograficzny i zajął się fotografią amatorską. Za namową zaprzyjaźnionego malarza, a był nim Ferdynand Ruszczyc, fotografia stała się jego głównym zajęciem. Od roku</text:span><text:span text:style-name="T63"><text:s/>1912 uczył się fotografii w Dreźnie u Hugona Erfurtha. Po powrocie do Wilna zajął się zawodowo fotografią i podjął pracę na Wydziale Sztuk Pięknych w Zakładzie Fotografii Artystycznej. Szczególnie rozwinięty był blok przedmiotów teoretycznych z doborową k</text:span><text:span text:style-name="T64">adrą profesorską. W różnych latach, studenci sztuk pięknych mieli możliwość słuchania wykładów z filozofii<text:s/></text:span><text:span text:style-name="T65">Władysława Tatarkiewicza, Henryka Elzenberga oraz Wincentego Lutosławskiego. Z pedagogiki Ludwika Chmaja, <text:s/>z historii Feliksa Konecznyego, Konrada Gó</text:span><text:span text:style-name="T66">rskiego i Stanisława Pigońa z historii literatury.<text:s/></text:span><text:span text:style-name="T67">Studenci od 1919 roku mogli korzystać z nowootwartej Biblioteki Uniwersyteckiej, pełniącej funkcje biblioteki publicznej miasta Wilna. Biblioteka gromadził także zbiory sztuki i organizowała wystawy. W kol</text:span><text:span text:style-name="T68">ejnych latach USB wzbogacił się o Ogród Botaniczny, Muzeum Etnograficzne, Muzeum Przyrodnicze oraz Obserwatorium Astronomiczne. Studenci Wydziału włączeni zostali do współudziału w kreowaniu programów powstałego w <text:s/>Wilnie Polskiego Radia, którego dyrektore</text:span><text:span text:style-name="T69">m został Witold Hulewicz także inicjator powołania „Erwuzy” (RWZA Rada Wileńskich Zrzeszeń Artystycznych) skupiającej twórców sztuki i organizującej działalność artystyczną. Profesorowie wydziału byli blisko związani z Wileńskim Towarzystwem Artystów Plast</text:span><text:span text:style-name="T70">yków, które współtworzyli w 1920 roku. Pierwszym prezesem został Ludomir Ślendziski od 1925 r. profesor USB. Od 1925 roku edukacja artystyczna studentów wydziału została poszerzona o eksperymenty teatralne. W tym roku do Wilna przenosi się Juliusz Osterwa<text:s/></text:span><text:span text:style-name="T71">wraz z zespołem, który nazywany jest pierwszym polskim laboratorium teatralnym, to tu przygotowano inscenizację „Wyzwolenia” Stanisława Wyspiańskiego i wiele innych, a studenci i pracownicy wydziału czynnie uczestniczyli w dyskusjach, w tworzeniu projektów</text:span><text:span text:style-name="T72"><text:s/>dekoracji, plakatów i programów. Nabywali także wprawy w pisaniu dzięki współpracy od 1922 roku z redaktorem naczelnym wileńskiego dziennika<text:s/></text:span><text:soft-page-break/><text:span text:style-name="T73">„Słowo” Stanisławem Cat Mackiewiczem. W periodycznym dodatku do „Słowa” – „Żagarach” pisali debiutujący literaci m</text:span><text:span text:style-name="T74">. inn: Czesław Miłosz, Ksawery Prószyński, Antoni Gołubiew, Konstanty Ildefons Gałczyński. Kulturotwórczy etos Wilna nie obejmował tylko kultury polskiej. Miasto było ośrodkiem kultury litewskiej, białoruskiej i żydowskiej.<text:s/></text:span><text:span text:style-name="T75">Wilno, <text:s/>u progu II Wojny Światow</text:span><text:span text:style-name="T76">ej, liczyło sobie 209 tysięcy mieszkańców, w tym 58 tysięcy Żydów i było też głównym ośrodkiem życia kulturalnego Żydów w Rzeczypospolitej i generalnie Żydów posługujących się językiem jidysz. Miasto było kolebką żydowskiego socjalizmu oraz syjonizmu. W Wi</text:span><text:span text:style-name="T77">lnie urodzili się m.in. Ludwik Zamenhof - twórca esperanta, Chaim Weizmann - prezydent Izraela, Szymon Peres - premier Izraela, W mieście działało muzeum Kultury Żydowskiej (1919), Instytut Badawczy Języka i Kultury Żydowskiej (1924), grupa "Jung Wilne" sk</text:span><text:span text:style-name="T78">upiająca żydowskich pisarzy, poetów, malarzy i grafików.</text:span><text:span text:style-name="T79"><text:s/></text:span><text:span text:style-name="T80">Atmosfera miasta przenosiła się do USB. Po latach określano atmosferę panującą w wileńskiej Alma Mater jako "jedyną w swoim rodzaju, niepowtarzalną, pełną tolerancji i wolną od wszelkich małości”. Ar</text:span><text:span text:style-name="T81">tyści związani z uniwersytetem reprezentowali różne opcje artystyczne - od tradycji postimpresjonistycznych Aleksandra Szturmana (1869 – 1944) zaproszonego przez Ruszczyca do współpracy w 1923 roku po formizm Zbigniewa Pronaszki (1885 – 1958), który w 1923</text:span><text:span text:style-name="T82"><text:s/>roku objął stanowisko kierownika pracowni malarstwa monumentalnego na Wydziale Sztuk Pięknych Uniwersytetu Stefana Batorego w Wilnie i ekspresjonizm luministyczny o mistycznej treści <text:s/>Stanisława Matusiaka (1895 – 1945), który w Wilnie jest także od 1923 r</text:span><text:span text:style-name="T83">oku. Wielość postaw artystycznych reprezentowanych na Wydziale, to zamierzone działanie Ruszczyca wynikające z jego dociekań dydaktycznych. Wyraźnie możemy tego doświadczyć opierając się o lekturę jego<text:s/></text:span><text:span text:style-name="T84">Dzienników.<text:s/></text:span><text:span text:style-name="T85">W późniejszym etapie kierowania Wydziałem<text:s/></text:span><text:span text:style-name="T86">nie rezygnuje z koncepcji zatrudniania często kontrowersyjnych osobowości artystycznych, od 1928 roku projektowania tkanin, plakatu i malarstwa będzie nauczał Tymon Niesiołowski (1882 – 1965), który przechodzi na Wydział ze stanowiska dyrektora Szkoły Rzem</text:span><text:span text:style-name="T87">iosł Artystycznych w Wilnie, które sprawował od 1926 roku. Kadra pedagogiczna Wydziału miała wielorakie doświadczenia edukacyjne realizowane na różnych polach działalności z naciskiem na walory pedagogiczno – społeczne. Było to kontynuowaniem starej tradyc</text:span><text:span text:style-name="T88">ji wileńskiej, która była realizowana nawet po zamknięciu uczelni w 1832 roku. Jej absolwenci tworzyli kulturę i ją upowszechniali. Tak powstała Szkoła Techniczna Rysunku i Malarstwa dla Rzemieślników założona staraniem, absolwenta szkoły. Józefa Montwiłła</text:span><text:span text:style-name="T89"><text:s/>w 1893 w Wilnie,  po śmierci założyciela w 1911 przyjęła jego imię. Program nauczania podzielony został na cztery kursy – dwa przygotowawcze i dwa specjalistyczne, w tym artystyczny (obejmujący malarstwo i rzeźbę). Celem szkoły miało być rozbudzenie poczu</text:span><text:span text:style-name="T90">cia artystycznego wśród młodzieży rzemieślniczej. W 1904 liczyła 360 uczniów. Jej pierwszym kierownikiem był Iwan Trutniew; później przez wiele lat kierował nią Józef Bałzukieicz. W 1904 odbyła się wystawa  jubileuszowa z okazji dziesięciolecia szkoły; zwi</text:span><text:span text:style-name="T91">ązani z nią byli plastycy wileńscy, m.in. Stanisław Jarecki i Franciszek Jurjewicz. W okresie II Rzeczypospolitej pracownicy i absolwenci kontynuują działania upowszechnieniowo edukacyjne. W latach 1923 – 1930 funkcjonuje Studium Malarskie dla Młodzieży –<text:s/></text:span><text:span text:style-name="T92">przy Gimnazjum im. Witolda Wielkiego w Wilnie; prowadził je nauczyciel rysunku tego gimnazjum Vytautas Kairiūkštis (Witold Kajruksztis). Podsumowaniem tej działalności była zorganizowana w 1931 w Wilnie, a powtórzona później w Kownie, wystawa, na której po</text:span><text:span text:style-name="T93">kazane zostały prace Kairiūkštisa i jego uczniów. 27 lutego 1921 roku z inicjatywy Wileńskiego Towarzystwa Artystów Plastyków powołana została Szkoła Rzemiosł artystycznych, która od 1925 roku organizuje Kursy Dokształcające dla Rzemieślników. <text:s/>Pierwszym d</text:span><text:span text:style-name="T94">yrektorem został Ludomir Sleńdziński, w 1925 zastąpił go Marian Kulesza. Od 1926 objął to stanowisko Tymon Niesiołowski, od 1930 Kazimierz Kwiatkowski, w 1934 – Michał Rouba. Szkoła obok artystycznych podstaw rzemiosła i sztuki stosowanej uczyła także mala</text:span><text:span text:style-name="T95">rstwa, rysunku i rzeźby. W 1925 prowadzone były trzy klasy rysunkowe (K. Kwiatkowskiego, M. Rouby i M. Kuleszy), klasy rzeźby (Piotra Hermanowicza), malarstwa ścienno-dekoracyjnego (Packiewicza) i rysunku geometrycznego i perspektywy (W.<text:s/></text:span><text:soft-page-break/><text:span text:style-name="T96">Dawidowskiego). W<text:s/></text:span><text:span text:style-name="T97">szkole organizowano wystawy uczniów, wielu absolwentów studiowało następnie w USB. Kierując się dbałością o poziom wileńskiej sztuki użytkowej, dążąc do stałego jego postępu, a także w celu pozyskiwania zamówień na wykonywanie różnego rodzaju prac plastycz</text:span><text:span text:style-name="T98">nych – grono absolwentów Wydziału Sztuk Pięknych USB powołało do życia w 1936 SPAW (Spółdzielnia Pracy Artystów Wileńskich) Inicjatorką jej zawiązania była Hanna Milewska, późniejsza jej przewodnicząca; obowiązki sekretarza sprawowała Romana Gintyłłówna, a</text:span><text:span text:style-name="T99"><text:s/>skarbnika – Aldona Nebelska-Romanowiczowa. Członkami SPAWu byli m.in. Lew Dobrzyński, Barbara i Ildefons Houwaltowie, Leokadia Januszkiewicz, Julia Kowalska, Adolf Popławski, Aniela Rewieńska, Bolesław Rogiński, Placyda Siedlecka-Bukowska, Michał Siewruk,</text:span><text:span text:style-name="T100"><text:s/>Halina Urbanowiczowa, Olga i Stanisław Żukowscy. Społeczno – wychowawcza funkcja sztuki jest przez Ruszczyca nie tylko preferowana jako intelektualne wyzwanie realizowane z racji sprawowanej funkcji ale sam także czynnie uczestniczy w materializacji tej i</text:span><text:span text:style-name="T101">dei, poświęcając dla niej swą działalność malarską. Czynnie uczestniczy w życiu kulturalnym Wilna. „Ten człowiek wielkiego szacunku i kultury przestał malować, będąc jeszcze w sile wieku. W nowo organizowanym życiu Wilna Ruszczyc był kulturalno-artystyczny</text:span><text:span text:style-name="T102">m dyktatorem. Nie było żadnego poważniejszego posiedzenia bez jego udziału. Był dekoratorem sceny teatralnej i balu, grafikiem i przewodnikiem po Wilnie dla gości z kraju i zagranicy; przewodniczącym Towarzystwa Miłośników Wilna i wielu innych organizacji.</text:span><text:span text:style-name="T103"><text:s/>Te wszystkie zajęcia odrywały go jako artystę od indywidualnej twórczej pracy” – tak <text:s/>wspomina Profesora, <text:s/>jego student</text:span><text:span text:style-name="T104"><text:s/>Piotr Sierhijewicz,</text:span><text:span text:style-name="T105"><text:s text:c="2"/>w swej<text:s/></text:span><text:span text:style-name="T106">Autobiografii.</text:span><text:span text:style-name="T107"><text:s/></text:span><text:span text:style-name="T108">Bezpośrednim zastępcą Ruszczyca (co było koniecznością wobec jego licznych obowiązków), w st</text:span><text:span text:style-name="T109">opniu adiunkta, był Aleksander Szturman (1869- 1944), artysta obeznany, dzięki podróżom, z europejskimi prądami artystycznymi i z odpowiednim doświadczeniem pedagogicznym. Od roku 1931 pracownia miała również nowego asystenta w katedrze pejzażowej, w osobi</text:span><text:span text:style-name="T110">e Bronisława Jamontta (1886 - 1957). Na swego asystenta, a później na następcę, wyznaczył Jamontta sam Ruszczyc. Po odejściu Ruszczyca z Wydziału Sztuk Pięknych, na skutek choroby, Jamontt objął po nim pracownię, szczycąc się już tytułem profesora pracowni</text:span><text:span text:style-name="T111"><text:s/>pejzażu i kompozycji pejzażowej. Gdy w lipcu 1945 roku, Jamontt opuścił Wilno i przybył do Torunia był jednym z organizatorów Uniwersytetu Mikołaja Kopernika, w wyniku jego starań i determinacji przy Wydziale Humanistycznym powołano Sekcję Sztuk Pięknych,</text:span><text:span text:style-name="T112"><text:s/>której został prodziekanem, gdy zaś sekcję przekształcono w Wydział Sztuk Pięknych 24 stycznia 1946 r., został <text:s/>pierwszym dziekanem Wydziału Sztuk Pięknych UMK.</text:span></text:p>
      <text:p text:style-name="P113"><text:span text:style-name="T114">Bronisław Jamontt, ideały artystycznej edukacji przeniósł z Wilna do Torunia. Rozumiał je jako</text:span><text:span text:style-name="T115"><text:s/>warsztat artystyczny otoczony szeroko rozumianą podbudową refleksji intelektualnej. W poszukiwaniu nowej kadry profesorskiej opierał się na byłych pracownikach USB ale <text:s/>kierowanie istotnym, z jego punktu widzenia dydaktycznego, działem edukacyjnym, jakim<text:s/></text:span><text:span text:style-name="T116">był rysunek, powierzył uczniowi Józefa Mehoffera, prof. Konradowi Dargiewiczowi (1897-1964), przedwojennemu nauczycielowi w łowickim seminarium, który był mu znany z pasji organizacyjnej związanej z tworzeniem uniwersytetów ludowych na ziemiach przedwojenn</text:span><text:span text:style-name="T117">ego Mazowsza. <text:s/>Specyficzny model kształcenia artystyczno – dydaktycznego zaczął się krystalizować w nowych warunkach politycznych od lat 50-tych. Wileńska <text:s/>koncepcja sztuki otwartej, zaangażowanej w tworzenie uniwersum kultury, przegrała z polityką. 17 maj</text:span><text:span text:style-name="T118">a 1950 roku w wyniku negatywnej weryfikacji Ministerstwa Kultury i Sztuki, Ministerstwo Oświaty wydało polecenie powołania Komisji Likwidacyjnej Wydziału Sztuk Pięknych na UMK w Toruniu. Decyzję tę odwołano jeszcze w tym samym roku, ratunkiem okazał się wy</text:span><text:span text:style-name="T119">jątkowy pedagogiczny profil kształcenia artystycznego. Na tej fali, <text:s/>Dargiewicz zatrudniony od 1945 roku i sprawujący funkcję kierownika Katedry Rysunku powołał w 1952 roku, w ramach Katedry, Studium Artystyczno – Dydaktyczne. W roku 1953 rozbudował Katedr</text:span><text:span text:style-name="T120">ę o przedmioty teoretyczne i wyodrębnił w niej dwa zakłady: Zakład Metodyki Nauczania Przedmiotów Plastycznych i Pracownię Dydaktyczną, która spełniała istotne<text:s/></text:span><text:soft-page-break/><text:span text:style-name="T121">znaczenie dla przygotowania studentów do zawodu nauczyciela rysunku. W tym samym roku 1953 połąc</text:span><text:span text:style-name="T122">zył Zakład z Pracownią w Zakład Metodyki Nauczania Rysunku i Przedmiotów Plastycznych. W przeprowadzeniu tych zmian pomocna była funkcja dziekana Wydziału, którą sprawował w latach 1952 – 1954. Kierownikiem zakładu metodyki pozostał do 1961 roku, a całej K</text:span><text:span text:style-name="T123">atedry Rysunku, aż do tragicznej śmierci w 1964 roku. W latach 1961-1964 kierownikiem Zakładu Metodyki Nauczania Rysunku i Przedmiotów Plastycznych była artystka malarka starszy wykładowca Halina Jastrzębska, natomiast w okresie 1964-1966 obowiązki kierown</text:span><text:span text:style-name="T124">ika pełnił starszy wykładowca Piotr Firlej. Od 1966 roku Zakład funkcjonował pod kierunkiem Janusza Boguckiego, artysty malarza, krytyka i historyka sztuki, przybyłego na UMK z Warszawy w 1964 roku. W 1969 roku Zakład Metodyki połączono z Zakładem Form Pla</text:span><text:span text:style-name="T125">stycznych, tworząc rozbudowany Zakład Pedagogiki Artystycznej i Kształtowania Form Plastycznych. Zakład Pedagogiki Artystycznej samodzielną jednostką naukowo-dydaktyczną stał się w 1972 roku. Od tego czasu do schyłku lat osiemdziesiątych kierownikiem Zakła</text:span><text:span text:style-name="T126">du był prof. Stefan Kościelecki. Wyjątek stanowiły lata 1974 – 1975 kiedy placówką kierował dr Tadeusz Marciniak. Pedagog z wykształcenia, malarz, krytyk i teoretyk wychowania estetycznego, pełniący również przez ponad 20 lat funkcję kierownika studiów zao</text:span><text:span text:style-name="T127">cznych wychowania plastycznego.</text:span></text:p>
      <text:p text:style-name="P128"><text:span text:style-name="T129">Swoją obecność w życiu naukowo-dydaktycznym Zakładu w latach siedemdziesiątych w sposób istotny zaznaczyły takie osoby, jak: filolog i estetyk z UM w Poznaniu, ówczesna dr, prof. Halina Brzoza zatrudniona w Zakładzie w latac</text:span><text:span text:style-name="T130">h 1975 – 81, która poszerzyła wiedzę teoretyczną z zakresu wychowania estetycznego o współczesną refleksję semiologiczną i strukturalny punkt widzenia problemu sztuki. Psychofizjolog widzenia, z Warszawy, starszy wykładowca Janusz Nowicki, pracujący krótko</text:span><text:span text:style-name="T131"><text:s/>na godzinach zleconych, od 1972 roku, który bardzo mocno wpłynął na obecny kształt Zakładu oraz także z Warszawy, pedagog i artysta malarz mgr Jacek Bukowski zatrudnimy w latach 1973 – 76, prekursor aktywności warsztatowej, współtwórca grupy „Partner”. W<text:s/></text:span><text:span text:style-name="T132">latach siedemdziesiątych jako pracownicy Zakładu zostali zatrudnieni absolwenci Wydziału Sztuk Pięknych: absolwentka malarstwa Wiesława Limont (aktualnie profesor i kierownik Zakładu Edukacji Artystycznej), Wiesław Smużny, absolwent grafiki WSP, aktualnie<text:s/></text:span><text:span text:style-name="T133">profesor, który po odejściu S. Kościeleckiego przez okres pięciu lat sprawował funkcję kierownika Zakładu. Zajmował się problematyką metodyki wychowania plastycznego i upowszechnianiem kultury plastycznej, inicjator wielu akcji społeczno-artystycznych (np.</text:span><text:span text:style-name="T134"><text:s/>"Podróż", "Lucim"). Uczestnik działań artystycznych ideowo związanych z epoką postartystyczną. Zajmuje się twórczością akcjonerską, parateatralną, obracającą się w kręgu problematyki społecznej, obyczajowej i symbolicznej. Absolwent grafiki, Andrzej Krzyw</text:span><text:span text:style-name="T135">ka, obecnie doktor, zajmujący się problemami estetycznymi z punktu widzenia ich aplikacji użytkowej oraz sztuką w przestrzeni społecznej. Do zespołu w latach osiemdziesiątych, na krótko, dołączyli historycy sztuki: dr Bogusław Mansfeldt i dr Liliana Krantz</text:span><text:span text:style-name="T136"><text:s/>– Domasłowska. Pod koniec lat 80–tych dołączyła także, aktualnie dr, Bernadeta Ditkowska. W 2001 roku zmieniono nazwę na Zakład Edukacji Artystycznej i formalnie rozpoczęto batalię o nową filozofię edukacji wizualno - <text:s/>artystycznej.</text:span></text:p>
      <text:p text:style-name="P137"><text:span text:style-name="T138">W toruńskim UMK kształ</text:span><text:span text:style-name="T139">cenie plastyczne oparto na pedagogice formy, w pewnym sensie bazujące na historycznej i rewolucyjnej koncepcji kształcenia z końca XVIII wieku, a rozwiniętej przez Stefana Kościeleckiego w publikacji z 1975 roku</text:span><text:span text:style-name="T140"><text:line-break/></text:span><text:span text:style-name="T141">"Współczesna koncepcja wychowania plastyczne</text:span><text:span text:style-name="T142">go" . Jest to koncepcja oparta na doświadczeniach i eksperymencie dydaktycznym prowadzonym od początku lat 60 XX wieku. Jej podstawą jest proces aktywnej percepcji, czynnej obserwacji otaczającego świata za pomocą zmysłów, w plastyce — wzroku. Odbywa się o</text:span><text:span text:style-name="T143">na w bezpośrednim kontakcie z przedmiotem, bierze w niej udział intuicja, przeżywanie estetyczne i refleksja. Percepcja estetyczna bywa mniej lub więcej aktywna: od kontemplacji do takiej percepcji, która niejako kreuje dzieło sztuki wspólnie z jego twórcą</text:span><text:span text:style-name="T144">. Intensywność percepcji zależy od nastawienia odbiorcy; czy chce on widzieć tylko tematykę dzieła sztuki, przedstawiany przedmiot czy też<text:s/></text:span><text:soft-page-break/><text:span text:style-name="T145">całość dzieła w jego artystycznej jedności treści i formy, opartej na kompozycji. Kompozycja może wywoływać doznanie<text:s/></text:span><text:span text:style-name="T146">estetyczne bezpośrednio, może być wzbogacona przez znajomość "języka plastyki" i wiedzę o plastyce — wtedy nazywamy ją "percepcją rozumiejącą"; ta jest procesem postrzegania, przeżywania i rozumienia, także wartościowania.<text:s/></text:span><text:span text:style-name="T147"><text:line-break/></text:span><text:span text:style-name="T148">     Stefan Kościelecki w swojej</text:span><text:span text:style-name="T149"><text:s/>książce podjął próbę przedstawienia sytuacji, w które uwikłany jest człowiek żyjący wśród współczesnych wartości plastycznych. Zasygnalizował pewne nowe zjawiska, dotychczas nie dostrzegane lub znane, ale występujące dziś w innych wymiarach. W swojej prac</text:span><text:span text:style-name="T150">y autor zawarł bardzo oryginalną koncepcję edukacji plastycznej człowieka w sytuacji cywilizacji naukowo-technicznej i dominacji obrazu jako symbolu i znaku informacyjnego, obecnego na każdym kroku. Dla psychologa zorientowanego w rozwoju prądów i kierunkó</text:span><text:span text:style-name="T151">w w filozofii i psychologii współczesnej, staje się jasne, że koncepcja S. Kościeleckiego wyprowadza swój rodowód z filozofii pozytywistycznej, behawioryzmu i psychologii poznawczej, co u progu lat siedemdziesiątych było ujęciem nowoczesnym i niepowtarzaln</text:span><text:span text:style-name="T152">ym w naszej literaturze. "Otwarte oczy dla otwartego umysłu" to program racjonalnego wizualizmu opartego o tak zwane widzenie, wyrażenie, wyobrażanie, konstruowanie. Autor nie wnika w psychologiczny proces percepcji, a zatrzymuje się na fizjologii widzenia</text:span><text:span text:style-name="T153">, odcina się także od analizy emocjonalnych, uczuciowych i osobowościowych mechanizmów kreacji i percepcji sztuki.</text:span><text:span text:style-name="T154"><text:line-break/></text:span><text:span text:style-name="T155">     Sądzi, że intelektualna analiza form współczesnego świata z jednej strony, a z drugiej trening oparty na wiedzy o formie dzieła plastycz</text:span><text:span text:style-name="T156">nego (barwa, bryła, linia, światło, faktura, ruch, przestrzeń) zapewnia proces artystycznej edukacji współczesnego człowieka, zdeterminowanego współczesną architekturą, wzornictwem, wizualnymi środkami przekazu, odciętego w praktyce od klasycznego pojmowan</text:span><text:span text:style-name="T157">ia i przeżywania piękna i brzydoty. Rozwój współczesnej cywilizacji, techniki i nauki stworzył nowe warunki dla sztuk plastycznych. Zmienił się zasięg oddziaływania społecznego, zmieniła się i rozszerzyła funkcja społeczna plastyki. Teoria Kościeleckiego n</text:span><text:span text:style-name="T158">ie stanowiła dogmatu, a pozostawiła, otwarte, szerokie płaszczyzny badawcze dla jego współpracowników w Zakładzie. Niewątpliwie osobowością w zespole był <text:s/>Janusz Bogucki (1916-95), historyk i krytyk sztuki. Był jednym z bardzo niewielu krytyków niezależnyc</text:span><text:span text:style-name="T159">h - najpierw wobec władzy, później wobec rynku artystycznego i sprzężonego z nim świata mediów. Organizował sławne <text:s/>wystawy sztuki, pełne powagi i sprzyjające skupieniu, wzorowane na miejscach - przestrzeniach, gdzie dawniej człowiek współżył ze sztuką - t</text:span><text:span text:style-name="T160">akich jak dom, świątynia, miasto. W czasie wojny młody Janusz Bogucki marzył o kooperatywie artystów, która rezygnując z autorstwa i zysków, prowadziłaby pracę na rzecz podniesienia poziomu wiedzy i świadomości plastycznej w społeczeństwie. Po wojnie najpi</text:span><text:span text:style-name="T161">erw pracował w Ministerstwie Kultury, a potem, w latach 1948–1953, w Muzeum Narodowym w Krakowie, gdzie prowadził dział „wystaw objazdowych”. Następnie w warszawskiej CPARA (Centralna Poradnia Ruchu Artystycznego) organizował cykle wykładów i pogadanek o s</text:span><text:span text:style-name="T162">ztuce, prowadził też z pierwszą żoną, historyczką sztuki Marią Bogucką, Galerię Widza i Artysty w Świątyni Diany w  Łazienkach. W 1964 roku rozpoczął pracę na UMK. Równolegle, od roku 1965 r. prowadził z żoną <text:s/>galerię w klubie MPiK w Warszawie, przy przeds</text:span><text:span text:style-name="T163">iębiorstwie „Ruch” w budynku Teatru Wielkiego. Nadali jej nazwę Galeria Współczesna, była to jedna z najlepszych galerii sztuki współczesnej w Polsce. Kryzys, a jednocześnie nowe otwarcie, nastąpiło po powrocie Janusza Boguckiego z Kassel latem 1972 roku,<text:s/></text:span><text:span text:style-name="T164">gdzie oglądał wystawę „Documenta 5” przygotowaną przez szwajcarskiego kuratora o lewicowych, anarchistycznych poglądach – Haralda Szeemanna. „Documenta” stanowiło dla niego szok estetyczny i intelektualny. Po powrocie zaproponował przeformułowanie działaln</text:span><text:span text:style-name="T165">ości Galerii Współczesnej z galerii w rodzaj ośrodka działań społecznych i edukacyjnych</text:span><text:a xlink:href="http://artmuseum.pl/pl/publikacje-online/wydarzenie.php?id=odrzucone_dziedzictwo_jarecka#przypis20" office:target-frame-name="_top" xlink:show="replace"><text:span text:style-name="T166">.</text:span></text:a><text:span text:style-name="T167"><text:s/>Miał być to „nowy typ galerii” jako miejsca działań</text:span><text:span text:style-name="T168"><text:s/>i interakcji z publicznością, oparty na modelu, z którym krytyk spotkał się w Kassel, modelu prezentowanym na „Documenta” przez Josepha Beuysa, który w ramach wystawy założył „Biuro na rzecz demokracji<text:s/></text:span><text:soft-page-break/><text:span text:style-name="T169">bezpośredniej”. Pomysł Boguckiego nie spotkał się z a</text:span><text:span text:style-name="T170">kceptacją i artysta złożył rezygnację z prowadzenia galerii w dniu 10 lipca 1974 roku. Jego odejście z Galerii Współczesnej było wydarzeniem komentowanym w prasie, niewykluczone nawet, że słynny artykuł „</text:span><text:span text:style-name="T171">Pseudoawangarda</text:span><text:span text:style-name="T172">" Wiesława Borowskiego, skierowany pr</text:span><text:span text:style-name="T173">zeciw miałkości poetyk neoawangardowych, w tym działań Galerii Współczesnej już pod nowym kierownictwem, dotyczy pośrednio także i tego wydarzenia Przez cały czas Bogucki przekazywał swą wiedzę i doświadczenia praktyczne studentom Zakładu Pedagogiki Artyst</text:span><text:span text:style-name="T174">ycznej, po 74 roku zintensyfikował jeszcze te działania pedagogiczne, znajdując w młodych ludziach wdzięcznych admiratorów swych koncepcji. Wizja sztuki antysystemowej zainspirowanej konceptualizmem zbliżyła Boguckiego do poglądów głoszonych przez Jerzego<text:s/></text:span><text:span text:style-name="T175">Ludwińskiego, którego zaprasza do Torunia. Ludwiński organizuje galerię jest zapraszany na wykłady do Zakładu. W latach 70 stają się obaj swoistymi guru dla studentów Wydziału. Wizja Boguckiego i Ludwińskiego, sztuki bez autorów oraz możliwość istnienia sz</text:span><text:span text:style-name="T176">tuki „poza układem, który przywykliśmy wiązać ze sztuką”,łączy dwóch zaprzyjaźnionych ze sobą krytyków i teoretyków sztuki, <text:s/>zarówno w zakresie stosowanych pojęć oraz metafor jak i specyficznego, „fazowego” myślenia o sztuce, która według nich w swoim rozw</text:span><text:span text:style-name="T177">oju czy też w nieustannie postępującej zmianie doprowadzi wreszcie do fazy uszczęśliwienia, a nawet zbawienia ludzkości. Zarówno dla Ludwińskiego, jak i dla Boguckiego tą ostatnią fazą będzie wyjście poza zniewalający obecnie artystę i widza układ wystawow</text:span><text:span text:style-name="T178">o – galeryjno - muzealny. Ludwiński mówił o tak bliskim zetknięciu sztuki z rzeczywistością, że jedynie świadomość procesów sztuki będzie wyróżniać je od innych. Bogucki przydawał temu momentowi uwolnienia się z ram silniejszy akcent społeczny. Według nieg</text:span><text:span text:style-name="T179">o twórczość tej fazy będzie związana z istnieniem niewielkich „wspólnot przyjacielskich, w których życie dla innych i życie wewnętrzne znajdzie wyraz także w działaniach, znakach i wyobrażeniach czy sytuacjach przestrzennych. To oczywiście wizja przyszłośc</text:span><text:span text:style-name="T180">i. W ramach „współczesnego układu artystycznego”, wszystko jedno, czy zachodniego – rynkowego, czy socjalistycznego – centralistycznego, nie było miejsca na taką niezależną aktywność i twórczość. W swoim kluczowym tekście „</text:span><text:span text:style-name="T181">Trzy magnetyzmy, czyli mały trakt</text:span><text:span text:style-name="T182">at prognostyczny</text:span><text:span text:style-name="T183">”, wygłoszonym po raz pierwszy na plenerze w Miastku w 1978 roku, Bogucki wyznaczał trzy perspektywy postaw właściwych współczesnym artystom:<text:s/></text:span><text:span text:style-name="T184">pop, ezo</text:span><text:span text:style-name="T185"><text:s/>i </text:span><text:span text:style-name="T186">sacrum</text:span><text:span text:style-name="T187">. Obiecywał emancypację wyłącznie w sferze, którą określał jako<text:s/></text:span><text:span text:style-name="T188">sacrum</text:span><text:span text:style-name="T189">, gdzie zat</text:span><text:span text:style-name="T190">rze się granica między „sacrum sztuki” a </text:span><text:span text:style-name="T191">sacrum</text:span><text:span text:style-name="T192"><text:s/>w pierwotnym, religijnym rozumieniu, tak jak je ujmował Mircea Eliade. Emancypacja – przewidywał Bogucki – nastąpi w wyniku głębokiego „doświadczenia wewnętrznego” oraz dzięki uniezależnieniu się jednostki od</text:span><text:span text:style-name="T193"><text:s/>„jakichkolwiek systemów opiekuńczych”. Artyści uwolnią się wreszcie od „cywilizacji pośpiechu i sukcesu” oraz „współczesnego układu artystycznego”. Nie można tych deklaracji z lat 70-tych ignorować. Bogucki nie był wówczas jedynym, który szukał kategorii<text:s/></text:span><text:span text:style-name="T194">i języka związanych z intuicją i duchowością. Ludwiński widział telepatię jako sposób komunikowania sztuki w ostatniej, „zerowej” fazie jej rozwoju. Praca pedagogiczna Boguckiego wywarła olbrzymie piętno na studentach lat siedemdziesiątych, to nie była li<text:s/></text:span><text:span text:style-name="T195">tylko teoria, Profesor (Bogucki nigdy nie miał profesorskiego tytułu naukowego ale nikt inaczej się do niego nie zwracał) wyprzedzał epokę w sztuce, upowszechniał awangardowe nowości i wprowadzał je w praktykę artystyczną. Po przejściu na emeryturę dalej b</text:span><text:span text:style-name="T196">ędzie kontynuował działalność wystawienniczą. Na wystawy Boguckieg i jego drugiej żony, Niny Smolarz, nie można patrzeć bez szerszego kontekstu międzynarodowego. W roku 1983 to już nie „Documenta 5” Szeemanna powinny być dla nich odniesieniem, ale wielkie<text:s/></text:span><text:span text:style-name="T197">dyskutowane wtedy wystawy, takie jak „New Spirit in Painting” Normana Rosenthala, Nicholasa Seroty i Christosa Joachimidesa w Royal Academy of Arts w Londynie w 1981 roku, „Documenta 7” Rudi Fuchsa w Kassel w 1982 roku czy „Zeitgeist” Rosenthala i Joachimi</text:span><text:span text:style-name="T198">desa w Martin-Gropius-Bau w Berlinie w 1982 roku. Wyznaczały one początek szerokiej popularności malarstwa Neue Wilde (neoekspresjonizmu), ale ze strony lewicy krytykowano je za to, że cofały dyskusję o sztuce na pozycje modernistyczne, w obszar niepodważo</text:span><text:span text:style-name="T199">nej autonomii sztuki.<text:s/></text:span><text:soft-page-break/><text:span text:style-name="T200">Wielkie wystawy lat 80., pokazujące głównie malarstwo i to przede wszystkim tworzone przez mężczyzn, traktujące sztukę jako obiekt, najczęściej wielki obiekt, zaprzeczały wyrażanej przez awangardę lat 70tych potrzebie uczestniczenia w</text:span><text:span text:style-name="T201"> polityce, odwracały antyrynkowy wektor dematerializacji sztuki. Błyskawicznie dostrzeżono powiązanie tych wystaw z rynkiem, wystawy Boguckiego i Smolarz dialogowały z tą krytyką. Jednak musiało być to zasługą bezbłędnej intuicji Boguckiego, od dawna wyczu</text:span><text:span text:style-name="T202">lonego na zadyszkę „cywilizacji pośpiechu i sukcesu”, że w  ich wystawach następowało stopniowe odejście od malarstwa traktowanego jako autonomiczna wypowiedź artystyczna. Wystawy – instalacje Boguckiego były najmniej malarskimi w latach siedemdziesiątych<text:s/></text:span><text:span text:style-name="T203">i osiemdziesiątych. Wytyczały nową tendencję wydarzeń kuratorskich, w których brali udział artyści traktowani jako aranżerzy zachowań społecznych w indywidualnie dla nich wyodrębnionych przestrzeniach. Bogucki był tym samym absolutnym prekursorem aktualnie</text:span><text:span text:style-name="T204"><text:s/>współczesnych tendencji i otwierał drogę dla takiej edukacji, którą kontynuuje, zgłębiając jej wielorakie szczegółowe aspekty, Zakład Edukacji Artystycznej w obecnym składzie personaln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 K</meta:initial-creator>
    <dc:creator>Barbara Kaczorowska</dc:creator>
    <meta:creation-date>2015-10-19T19:11:00Z</meta:creation-date>
    <dc:date>2015-10-19T19:11:00Z</dc:date>
    <meta:template xlink:href="Normal" xlink:type="simple"/>
    <meta:editing-cycles>2</meta:editing-cycles>
    <meta:editing-duration>PT60S</meta:editing-duration>
    <meta:document-statistic meta:page-count="8" meta:paragraph-count="63" meta:word-count="4550" meta:character-count="31791" meta:row-count="227" meta:non-whitespace-character-count="27304"/>
  </office:meta>
</office:document-meta>
</file>